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8pt" style:font-size-asian="28pt" style:font-size-complex="28pt"/>
    </style:style>
    <style:style style:name="P2" style:parent-style-name="Standard" style:family="paragraph">
      <style:paragraph-properties fo:text-align="center"/>
      <style:text-properties fo:font-weight="bold" style:font-weight-asian="bold" style:font-weight-complex="bold" fo:font-size="28pt" style:font-size-asian="28pt" style:font-size-complex="28pt"/>
    </style:style>
    <style:style style:name="P3"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Standard" style:family="paragraph">
      <style:paragraph-properties fo:text-align="center"/>
      <style:text-properties fo:font-size="16pt" style:font-size-asian="16pt" style:font-size-complex="16pt"/>
    </style:style>
    <style:style style:name="P5" style:parent-style-name="Standard" style:family="paragraph">
      <style:text-properties fo:font-size="16pt" style:font-size-asian="16pt" style:font-size-complex="16pt"/>
    </style:style>
    <style:style style:name="P6" style:parent-style-name="Standard" style:family="paragraph">
      <style:text-properties fo:font-size="20pt" style:font-size-asian="20pt" style:font-size-complex="20pt"/>
    </style:style>
    <style:style style:name="P7" style:parent-style-name="Standard" style:family="paragraph">
      <style:text-properties fo:font-size="20pt" style:font-size-asian="20pt" style:font-size-complex="20pt"/>
    </style:style>
    <style:style style:name="P8" style:parent-style-name="Standard" style:family="paragraph">
      <style:text-properties fo:font-size="20pt" style:font-size-asian="20pt" style:font-size-complex="20pt"/>
    </style:style>
    <style:style style:name="P9" style:parent-style-name="Standard" style:family="paragraph">
      <style:text-properties fo:font-size="20pt" style:font-size-asian="20pt" style:font-size-complex="20pt"/>
    </style:style>
    <style:style style:name="P10" style:parent-style-name="Standard" style:family="paragraph">
      <style:text-properties fo:font-size="20pt" style:font-size-asian="20pt" style:font-size-complex="20pt"/>
    </style:style>
    <style:style style:name="P11" style:parent-style-name="Standard" style:family="paragraph">
      <style:text-properties fo:font-size="20pt" style:font-size-asian="20pt" style:font-size-complex="20pt"/>
    </style:style>
    <style:style style:name="P12" style:parent-style-name="KeinLeerraum" style:family="paragraph">
      <style:text-properties fo:font-size="20pt" style:font-size-asian="20pt" style:font-size-complex="20pt"/>
    </style:style>
    <style:style style:name="P13" style:parent-style-name="KeinLeerraum" style:family="paragraph">
      <style:text-properties fo:font-size="20pt" style:font-size-asian="20pt" style:font-size-complex="20pt"/>
    </style:style>
    <style:style style:name="P14" style:parent-style-name="KeinLeerraum" style:family="paragraph">
      <style:text-properties fo:font-size="20pt" style:font-size-asian="20pt" style:font-size-complex="20pt"/>
    </style:style>
    <style:style style:name="P15" style:parent-style-name="KeinLeerraum" style:family="paragraph">
      <style:text-properties fo:font-size="20pt" style:font-size-asian="20pt" style:font-size-complex="20pt"/>
    </style:style>
    <style:style style:name="T16" style:parent-style-name="Absatz-Standardschriftart" style:family="text">
      <style:text-properties fo:font-size="20pt" style:font-size-asian="20pt" style:font-size-complex="20pt" style:text-underline-type="single" style:text-underline-style="solid" style:text-underline-width="auto" style:text-underline-mode="continuous"/>
    </style:style>
    <style:style style:name="P17" style:parent-style-name="KeinLeerraum" style:family="paragraph">
      <style:text-properties fo:font-size="20pt" style:font-size-asian="20pt" style:font-size-complex="20pt"/>
    </style:style>
    <style:style style:name="P18" style:parent-style-name="KeinLeerraum" style:family="paragraph">
      <style:text-properties fo:font-size="20pt" style:font-size-asian="20pt" style:font-size-complex="20pt"/>
    </style:style>
    <style:style style:name="P19" style:parent-style-name="KeinLeerraum" style:family="paragraph">
      <style:text-properties fo:font-size="20pt" style:font-size-asian="20pt" style:font-size-complex="20pt"/>
    </style:style>
    <style:style style:name="P20" style:parent-style-name="KeinLeerraum" style:family="paragraph">
      <style:text-properties fo:font-size="20pt" style:font-size-asian="20pt" style:font-size-complex="20pt"/>
    </style:style>
    <style:style style:name="P21" style:parent-style-name="KeinLeerraum" style:family="paragraph">
      <style:text-properties fo:font-size="20pt" style:font-size-asian="20pt" style:font-size-complex="20pt"/>
    </style:style>
    <style:style style:name="P22" style:parent-style-name="KeinLeerraum" style:family="paragraph">
      <style:text-properties fo:font-size="20pt" style:font-size-asian="20pt" style:font-size-complex="20pt"/>
    </style:style>
  </office:automatic-styles>
  <office:body>
    <office:text text:use-soft-page-breaks="true">
      <text:p text:style-name="P1">Dreisamtalturnier<text:s/>Kirchzarten<text:s/>Schulzentrum<text:s/>Doublette formee</text:p>
      <text:p text:style-name="P2">Sonntag 3. Oktober 2021 10:45 Uhr</text:p>
      <text:p text:style-name="P3">Einschreibeschluss ist 10.30 Uhr</text:p>
      <text:p text:style-name="P4"/>
      <text:p text:style-name="P5"/>
      <text:p text:style-name="P6">4 Runden Schweizer System Zeitbegrenzung 60 Min. plus eine Aufnahme, plus<text:s/>Finalspiele. Startgeld 10,00 € pro Mannschaft – 100% Ausschüttung<text:s/></text:p>
      <text:p text:style-name="P7"/>
      <text:p text:style-name="P8">Nach der zweiten Runde Mittagspause mit Büffet</text:p>
      <text:p text:style-name="P9"/>
      <text:p text:style-name="P10">Zum Büffet kann jede/r was Süßes oder Deftiges beitragen.</text:p>
      <text:p text:style-name="P11">Bitte selbst für Teller und Besteck sorgen!</text:p>
      <text:p text:style-name="P12">Getränke sind vorhanden.</text:p>
      <text:p text:style-name="P13"/>
      <text:p text:style-name="P14">Die Gemeinde<text:s/>Kirchzarten wünscht nicht, dass direkt vor dem Bouleplatz auf dem Schulhof geparkt wird. Denn dort wird gerade sonntags gerne TT oder Basketball gespielt. Ihr könnt auf der Westseite der Schule 50 Meter weiter links an der Giersbergstraße (bei der Toilette) parken. Das ist zwar auch Schulgelände, aber sonntags darf man dort parken.</text:p>
      <text:p text:style-name="P15"/>
      <text:p text:style-name="KeinLeerraum"><text:span text:style-name="T16">Anmeldung nur schriftlich mit Name, Anschrift und Tel.Nr. an Harald Mayer Tel: 0761-4761800 <text:s text:c="2"/>karin.sumser@posteo.de</text:span></text:p>
      <text:p text:style-name="P17"/>
      <text:p text:style-name="P18">Wir freuen uns auf faire und spannende Begegnungen.</text:p>
      <text:p text:style-name="P19"/>
      <text:p text:style-name="P20">Harald Mayer<text:tab/>Helga Reichenbach-Rahm</text:p>
      <text:p text:style-name="KeinLeerraum"><text:a xlink:href="mailto:martin.meier-stier@gmx.de" office:target-frame-name="_top" xlink:show="replace"/></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3" style:display-name="Überschrift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einLeerraum" style:display-name="Kein Leerraum" style:family="paragraph">
      <style:paragraph-properties fo:widows="2" fo:orphans="2"/>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tin Meier-Stier</meta:initial-creator>
    <dc:creator>mayerh</dc:creator>
    <meta:creation-date>2021-09-14T09:02:00Z</meta:creation-date>
    <dc:date>2021-09-17T15:21:00Z</dc:date>
    <meta:print-date>2021-09-14T09:00:00Z</meta:print-date>
    <meta:template xlink:href="Normal" xlink:type="simple"/>
    <meta:editing-cycles>3</meta:editing-cycles>
    <meta:editing-duration>PT0S</meta:editing-duration>
    <meta:document-statistic meta:page-count="2" meta:paragraph-count="2" meta:word-count="144" meta:character-count="1053" meta:row-count="7" meta:non-whitespace-character-count="911"/>
  </office:meta>
</office:document-meta>
</file>