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9000002C2DE46D76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503c0" officeooo:paragraph-rsid="000503c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0503c0" officeooo:paragraph-rsid="000a4e0b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  <style:text-properties fo:font-size="22pt" fo:font-weight="bold" officeooo:rsid="000503c0" officeooo:paragraph-rsid="000503c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350f5" officeooo:paragraph-rsid="00086e3e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0503c0" officeooo:paragraph-rsid="000503c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05c5b6" officeooo:paragraph-rsid="0005c5b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officeooo:rsid="000350f5" officeooo:paragraph-rsid="000350f5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size="60pt" fo:font-weight="bold" officeooo:rsid="000350f5" officeooo:paragraph-rsid="000350f5" fo:background-color="#ffff38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officeooo:rsid="000503c0" officeooo:paragraph-rsid="000503c0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officeooo:rsid="0005c5b6" officeooo:paragraph-rsid="0005c5b6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0568f3" officeooo:paragraph-rsid="000503c0" style:font-size-asian="18pt" style:font-weight-asian="bold" style:font-size-complex="18pt" style:font-weight-complex="bold"/>
    </style:style>
    <style:style style:name="T1" style:family="text">
      <style:text-properties officeooo:rsid="000568f3"/>
    </style:style>
    <style:style style:name="T2" style:family="text">
      <style:text-properties fo:color="#c9211e" loext:opacity="100%" officeooo:rsid="000568f3"/>
    </style:style>
    <style:style style:name="T3" style:family="text">
      <style:text-properties officeooo:rsid="0005c5b6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86e3e"/>
    </style:style>
    <style:style style:name="T7" style:family="text">
      <style:text-properties fo:font-size="44pt" fo:background-color="#ffffd7" loext:char-shading-value="0" style:font-size-asian="44pt" style:font-size-complex="44pt"/>
    </style:style>
    <style:style style:name="T8" style:family="text">
      <style:text-properties officeooo:rsid="000a4e0b"/>
    </style:style>
    <style:style style:name="T9" style:family="text">
      <style:text-properties officeooo:rsid="000a525e"/>
    </style:style>
    <style:style style:name="T10" style:family="text">
      <style:text-properties officeooo:rsid="000a58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02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Form 1" draw:style-name="gr1" svg:width="0.003cm" svg:height="0.003cm" svg:x="3.738cm" svg:y="0.753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Euregio-Turnier</text:p>
      <text:p text:style-name="P4"><text:s/>in </text:p>
      <text:p text:style-name="P4"><text:span text:style-name="T7">Ibbenbüren</text:span><text:span text:style-name="T4"> <text:s/></text:span></text:p>
      <text:p text:style-name="P7"/>
      <text:p text:style-name="P7"/>
      <text:p text:style-name="P7"/>
      <text:p text:style-name="P3"><text:span text:style-name="T2">Wann:</text:span><text:span text:style-name="T1"> </text:span><text:span text:style-name="T10">29</text:span><text:span text:style-name="T8">.03.202</text:span><text:span text:style-name="T10">5</text:span><text:span text:style-name="T5"> </text:span></text:p>
      <text:p text:style-name="P3"/>
      <text:p text:style-name="P2"><text:span text:style-name="T2">Wo: </text:span><text:span text:style-name="T1"><text:s text:c="6"/></text:span>Boulodrom, Werthmühlenstr. 5<text:span text:style-name="T10">4</text:span>, <text:span text:style-name="T8">49477 Ibb.</text:span> </text:p>
      <text:p text:style-name="P2"><text:s text:c="36"/></text:p>
      <text:p text:style-name="P1"><text:span text:style-name="T2">Zeit: </text:span><text:span text:style-name="T1"><text:s text:c="5"/></text:span>Einschreibeschluss 9.30 Uhr, </text:p>
      <text:p text:style-name="P1"><text:s text:c="14"/>Spielbeginn 10.00 <text:span text:style-name="T3">Uhr <text:s/></text:span></text:p>
      <text:p text:style-name="P9"/>
      <text:p text:style-name="P1"><text:span text:style-name="T2">Modus:</text:span><text:span text:style-name="T1"> </text:span>Doublette. 5 <text:span text:style-name="T6">Runden</text:span> Schweizer System <text:s text:c="4"/></text:p>
      <text:p text:style-name="P1"><text:s text:c="14"/>mit <text:span text:style-name="T1">Zeitbegrenzung</text:span></text:p>
      <text:p text:style-name="P5"><text:s text:c="16"/><text:span text:style-name="T8">Kosten: 15 €/Team, 10</text:span><text:span text:style-name="T10">0 % </text:span><text:span text:style-name="T8">Ausschüttung</text:span></text:p>
      <text:p text:style-name="P5"><text:s text:c="30"/><text:span text:style-name="T8">plus Pokale für </text:span><text:span text:style-name="T9">den </text:span><text:span text:style-name="T8">1.-3. Platz</text:span></text:p>
      <text:p text:style-name="P11"/>
      <text:p text:style-name="P6"><draw:frame draw:style-name="fr1" draw:name="Bild1" text:anchor-type="char" svg:width="17cm" svg:height="7.093cm" draw:z-index="1"><draw:image xlink:href="Pictures/10000000000004F9000002C2DE46D760.jpg" xlink:type="simple" xlink:show="embed" xlink:actuate="onLoad" draw:mime-type="image/jpeg"/></draw:frame></text:p>
      <text:p text:style-name="P6">Wir freuen uns auf Euch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7:07:44.067000000</meta:creation-date>
    <dc:date>2025-02-28T10:58:39.902000000</dc:date>
    <meta:editing-duration>PT29M23S</meta:editing-duration>
    <meta:editing-cycles>5</meta:editing-cycles>
    <meta:generator>LibreOffice/24.2.5.2$Windows_X86_64 LibreOffice_project/bffef4ea93e59bebbeaf7f431bb02b1a39ee8a59</meta:generator>
    <meta:print-date>2023-02-10T19:20:21.857000000</meta:print-date>
    <meta:document-statistic meta:table-count="0" meta:image-count="1" meta:object-count="0" meta:page-count="1" meta:paragraph-count="13" meta:word-count="43" meta:character-count="431" meta:non-whitespace-character-count="265"/>
  </office:meta>
</office:document-meta>
</file>