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20pt" fo:font-weight="bold" officeooo:rsid="000503c0" officeooo:paragraph-rsid="000503c0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start" style:justify-single-word="false">
        <style:tab-stops>
          <style:tab-stop style:position="4.577cm"/>
        </style:tab-stops>
      </style:paragraph-properties>
      <style:text-properties fo:font-size="22pt" fo:font-weight="bold" officeooo:rsid="000503c0" officeooo:paragraph-rsid="000503c0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8pt" fo:font-weight="bold" officeooo:rsid="000503c0" officeooo:paragraph-rsid="000503c0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8pt" fo:font-weight="bold" officeooo:rsid="000568f3" officeooo:paragraph-rsid="000568f3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8pt" fo:font-weight="bold" officeooo:rsid="0005c5b6" officeooo:paragraph-rsid="0005c5b6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20pt" fo:font-weight="bold" officeooo:rsid="000503c0" officeooo:paragraph-rsid="000503c0" style:font-size-asian="20pt" style:font-weight-asian="bold" style:font-size-complex="20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0.5pt" fo:font-weight="bold" officeooo:rsid="000350f5" officeooo:paragraph-rsid="000350f5" style:font-size-asian="9.14999961853027pt" style:font-weight-asian="bold" style:font-size-complex="10.5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22pt" fo:font-weight="bold" officeooo:rsid="000350f5" officeooo:paragraph-rsid="00086e3e" style:font-size-asian="22pt" style:font-weight-asian="bold" style:font-size-complex="22pt" style:font-weight-complex="bold"/>
    </style:style>
    <style:style style:name="P9" style:family="paragraph" style:parent-style-name="Standard">
      <style:paragraph-properties fo:text-align="start" style:justify-single-word="false">
        <style:tab-stops>
          <style:tab-stop style:position="4.577cm"/>
        </style:tab-stops>
      </style:paragraph-properties>
      <style:text-properties fo:font-size="22pt" fo:font-weight="bold" officeooo:rsid="000503c0" officeooo:paragraph-rsid="000503c0" style:font-size-asian="22pt" style:font-weight-asian="bold" style:font-size-complex="22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c9211e" loext:opacity="100%" fo:font-size="60pt" fo:font-weight="bold" officeooo:rsid="000350f5" officeooo:paragraph-rsid="000350f5" fo:background-color="#ffff38" style:font-size-asian="60pt" style:font-weight-asian="bold" style:font-size-complex="60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8pt" fo:font-weight="bold" officeooo:rsid="000503c0" officeooo:paragraph-rsid="000503c0" style:font-size-asian="18pt" style:font-weight-asian="bold" style:font-size-complex="18pt" style:font-weight-complex="bold"/>
    </style:style>
    <style:style style:name="T1" style:family="text">
      <style:text-properties officeooo:rsid="000568f3"/>
    </style:style>
    <style:style style:name="T2" style:family="text">
      <style:text-properties fo:color="#c9211e" loext:opacity="100%" officeooo:rsid="000568f3"/>
    </style:style>
    <style:style style:name="T3" style:family="text">
      <style:text-properties fo:color="#c9211e" loext:opacity="100%" fo:font-size="40pt" style:font-size-asian="40pt" style:font-size-complex="40pt"/>
    </style:style>
    <style:style style:name="T4" style:family="text">
      <style:text-properties fo:color="#c9211e" loext:opacity="100%" fo:font-size="40pt" officeooo:rsid="0005c5b6" style:font-size-asian="40pt" style:font-size-complex="40pt"/>
    </style:style>
    <style:style style:name="T5" style:family="text">
      <style:text-properties fo:color="#c9211e" loext:opacity="100%" fo:font-size="44pt" style:font-size-asian="44pt" style:font-size-complex="44pt"/>
    </style:style>
    <style:style style:name="T6" style:family="text">
      <style:text-properties fo:color="#c9211e" loext:opacity="100%" fo:font-size="44pt" officeooo:rsid="0005c5b6" style:font-size-asian="44pt" style:font-size-complex="44pt"/>
    </style:style>
    <style:style style:name="T7" style:family="text">
      <style:text-properties fo:color="#c9211e" loext:opacity="100%" fo:font-size="44pt" fo:background-color="#ffff38" loext:char-shading-value="0" style:font-size-asian="44pt" style:font-size-complex="44pt"/>
    </style:style>
    <style:style style:name="T8" style:family="text">
      <style:text-properties fo:color="#c9211e" loext:opacity="100%" fo:font-size="44pt" officeooo:rsid="0005c5b6" fo:background-color="#ffff38" loext:char-shading-value="0" style:font-size-asian="44pt" style:font-size-complex="44pt"/>
    </style:style>
    <style:style style:name="T9" style:family="text">
      <style:text-properties fo:color="#c9211e" loext:opacity="100%" fo:font-size="44pt" officeooo:rsid="0005c5b6" fo:background-color="#ffff38" loext:char-shading-value="0" style:font-size-asian="44pt" style:font-size-complex="44pt"/>
    </style:style>
    <style:style style:name="T10" style:family="text">
      <style:text-properties fo:color="#c9211e" loext:opacity="100%" fo:font-size="44pt" fo:background-color="#ffff38" loext:char-shading-value="0" style:font-size-asian="44pt" style:font-size-complex="44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officeooo:rsid="0005c5b6"/>
    </style:style>
    <style:style style:name="T13" style:family="text">
      <style:text-properties fo:font-size="40pt" style:font-size-asian="40pt" style:font-size-complex="40pt"/>
    </style:style>
    <style:style style:name="T14" style:family="text">
      <style:text-properties fo:font-size="40pt" officeooo:rsid="0005c5b6" style:font-size-asian="40pt" style:font-size-complex="40pt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font-size="18pt" style:font-size-asian="18pt" style:font-size-complex="18pt"/>
    </style:style>
    <style:style style:name="T17" style:family="text">
      <style:text-properties fo:font-size="10.5pt" style:font-size-asian="10.5pt" style:font-size-complex="10.5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3pt" style:font-size-asian="11.3500003814697pt" style:font-size-complex="13pt"/>
    </style:style>
    <style:style style:name="T20" style:family="text">
      <style:text-properties officeooo:rsid="00086e3e"/>
    </style:style>
    <style:style style:name="T21" style:family="text">
      <style:text-properties fo:font-size="44pt" style:font-size-asian="44pt" style:font-size-complex="44pt"/>
    </style:style>
    <style:style style:name="T22" style:family="text">
      <style:text-properties fo:font-size="44pt" fo:background-color="#ffffd7" loext:char-shading-value="0" style:font-size-asian="44pt" style:font-size-complex="44pt"/>
    </style:style>
    <style:style style:name="T23" style:family="text">
      <style:text-properties fo:font-size="44pt" fo:background-color="#ffffd7" loext:char-shading-value="0" style:font-size-asian="44pt" style:font-size-complex="44pt"/>
    </style:style>
    <style:style style:name="gr1" style:family="graphic">
      <style:graphic-properties draw:textarea-horizontal-align="justify" draw:textarea-vertical-align="middle" draw:auto-grow-height="false" fo:min-height="0.002cm" fo:min-width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custom-shape text:anchor-type="paragraph" draw:z-index="0" draw:name="Form 1" draw:style-name="gr1" svg:width="0.003cm" svg:height="0.003cm" svg:x="3.738cm" svg:y="0.753cm"><text:p/><draw:enhanced-geometry svg:viewBox="0 0 21600 21600" draw:type="block-arc" draw:modifiers="180 54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Euregio-Turnier</text:p>
      <text:p text:style-name="P8"><text:s/>in </text:p>
      <text:p text:style-name="P8"><text:span text:style-name="T23">Ibbenbüren</text:span><text:span text:style-name="T13"> <text:s/></text:span></text:p>
      <text:p text:style-name="P7"/>
      <text:p text:style-name="P7"/>
      <text:p text:style-name="P7"/>
      <text:p text:style-name="P2"><text:span text:style-name="T2">Wann:</text:span><text:span text:style-name="T1"> <text:s text:c="8"/></text:span><text:span text:style-name="T10">1. </text:span><text:span text:style-name="T9">April 20</text:span><text:span text:style-name="T10">23</text:span> <text:span text:style-name="T18">(Kein Aprilscherz) </text:span></text:p>
      <text:p text:style-name="P2"/>
      <text:p text:style-name="P2"/>
      <text:p text:style-name="P1"><text:span text:style-name="T2">Wo: </text:span><text:span text:style-name="T1"><text:s text:c="6"/></text:span>Boulodrom, Werthmühlenstr. 54 <text:s/></text:p>
      <text:p text:style-name="P1"><text:span text:style-name="T19"/></text:p>
      <text:p text:style-name="P1"><text:span text:style-name="T2">Zeit: </text:span><text:span text:style-name="T1"><text:s text:c="5"/></text:span>Einschreibeschluss 9.30 Uhr, </text:p>
      <text:p text:style-name="P1"><text:s text:c="14"/>Spielbeginn 10.00 <text:span text:style-name="T12">Uhr <text:s/></text:span></text:p>
      <text:p text:style-name="P1"><text:span text:style-name="T19"/></text:p>
      <text:p text:style-name="P1"><text:span text:style-name="T2">Modus:</text:span><text:span text:style-name="T1"> </text:span>Doublette. 5 <text:span text:style-name="T20">Runden</text:span> Schweizer System mit <text:s text:c="4"/></text:p>
      <text:p text:style-name="P1"><text:s text:c="14"/><text:span text:style-name="T1">Zeitbegrenzung</text:span></text:p>
      <text:p text:style-name="P3"/>
      <text:p text:style-name="P3"/>
      <text:p text:style-name="P4">Wir möchten nach langer Unterbrechung unserer Turniertradition wieder langsam starten. Langsam heißt <text:span text:style-name="T15">eingeschränktes Catering</text:span> (Getränke wie immer, morgens belegte Brötchen, mittags Bratwurst im Brötchen<text:span text:style-name="T12">).</text:span></text:p>
      <text:p text:style-name="P4"/>
      <text:p text:style-name="P5">Wir freuen uns auf Euch!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10T17:07:44.067000000</meta:creation-date>
    <dc:date>2023-02-10T19:24:08.652000000</dc:date>
    <meta:editing-duration>PT13M37S</meta:editing-duration>
    <meta:editing-cycles>2</meta:editing-cycles>
    <meta:generator>LibreOffice/7.3.3.2$Windows_X86_64 LibreOffice_project/d1d0ea68f081ee2800a922cac8f79445e4603348</meta:generator>
    <meta:print-date>2023-02-10T19:20:21.857000000</meta:print-date>
    <meta:document-statistic meta:table-count="0" meta:image-count="0" meta:object-count="0" meta:page-count="1" meta:paragraph-count="11" meta:word-count="57" meta:character-count="504" meta:non-whitespace-character-count="396"/>
  </office:meta>
</office:document-meta>
</file>